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D000000E41D1DAA6533A7484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2.501cm" fo:margin-right="0cm" fo:text-indent="0cm" style:auto-text-indent="false"/>
    </style:style>
    <style:style style:name="P3" style:family="paragraph" style:parent-style-name="Heading_20_9">
      <style:paragraph-properties fo:margin-left="1.249cm" fo:margin-right="0cm" fo:text-indent="1.249cm" style:auto-text-indent="false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Liberation Serif" fo:font-size="16pt" style:text-underline-style="solid" style:text-underline-width="auto" style:text-underline-color="font-color" style:letter-kerning="true" style:font-name-asian="SimSun" style:font-size-asian="16pt" style:language-asian="zh" style:country-asian="CN" style:font-name-complex="Arial" style:font-size-complex="16pt" style:language-complex="hi" style:country-complex="IN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Liberation Serif" fo:font-size="16pt" style:letter-kerning="true" style:font-name-asian="SimSun" style:font-size-asian="16pt" style:language-asian="zh" style:country-asian="CN" style:font-name-complex="Arial" style:font-size-complex="16pt" style:language-complex="hi" style:country-complex="IN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Arial" style:font-size-complex="16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 style:list-style-name="WWNum12">
      <style:paragraph-properties fo:margin-top="0cm" fo:margin-bottom="0cm" loext:contextual-spacing="false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8.001cm" style:type="center"/>
        </style:tab-stops>
      </style:paragraph-properties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fo:hyphenation-ladder-count="no-limit" style:page-number="auto"/>
      <style:text-properties style:font-name="Liberation Serif" fo:font-size="16pt" style:text-underline-style="solid" style:text-underline-width="auto" style:text-underline-color="font-color" style:letter-kerning="true" style:font-name-asian="SimSun" style:font-size-asian="16pt" style:language-asian="zh" style:country-asian="CN" style:font-name-complex="Arial" style:font-size-complex="16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</style:tab-stops>
      </style:paragraph-properties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Liberation Serif" fo:font-size="16pt" style:text-underline-style="solid" style:text-underline-width="auto" style:text-underline-color="font-color" fo:font-weight="bold" style:letter-kerning="true" style:font-name-asian="SimSun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2" style:family="text">
      <style:text-properties style:font-name="Liberation Serif" fo:font-size="16pt" fo:font-weight="bold" style:letter-kerning="true" style:font-name-asian="SimSun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3" style:family="text">
      <style:text-properties style:font-name="Liberation Serif" fo:font-size="16pt" fo:font-weight="bold" officeooo:rsid="0009fad0" style:letter-kerning="true" style:font-name-asian="SimSun" style:font-size-asian="16pt" style:language-asian="zh" style:country-asian="CN" style:font-weight-asian="bold" style:font-name-complex="Arial" style:font-size-complex="16pt" style:language-complex="hi" style:country-complex="IN" style:font-weight-complex="bold"/>
    </style:style>
    <style:style style:name="T4" style:family="text">
      <style:text-properties style:font-name="Liberation Serif" fo:font-size="16pt" style:letter-kerning="true" style:font-name-asian="SimSun" style:font-size-asian="16pt" style:language-asian="zh" style:country-asian="CN" style:font-name-complex="Arial" style:font-size-complex="16pt" style:language-complex="hi" style:country-complex="IN" style:font-weight-complex="bold"/>
    </style:style>
    <style:style style:name="T5" style:family="text">
      <style:text-properties style:font-name="Times New Roman" fo:font-size="16pt" style:letter-kerning="true" style:font-name-asian="SimSun" style:font-size-asian="16pt" style:language-asian="zh" style:country-asian="CN" style:font-name-complex="Times New Roman1" style:font-size-complex="16pt" style:language-complex="hi" style:country-complex="IN" style:font-weight-complex="bold"/>
    </style:style>
    <style:style style:name="T6" style:family="text">
      <style:text-properties style:font-name="Times New Roman" fo:font-size="16pt" fo:font-weight="bold" style:letter-kerning="true" style:font-name-asian="SimSun" style:font-size-asian="16pt" style:language-asian="zh" style:country-asian="CN" style:font-weight-asian="bold" style:font-name-complex="Times New Roman1" style:font-size-complex="16pt" style:language-complex="hi" style:country-complex="IN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Arial Narrow" fo:font-size="12pt" style:font-size-asian="12pt" style:font-name-complex="Arial Narrow1" style:font-size-complex="12pt"/>
    </style:style>
    <style:style style:name="T10" style:family="text">
      <style:text-properties style:font-name="Arial Narrow" style:font-name-complex="Arial Narrow1"/>
    </style:style>
    <style:style style:name="T11" style:family="text">
      <style:text-properties style:font-name="Arial Narrow" fo:font-weight="bold" style:font-weight-asian="bold" style:font-name-complex="Arial Narrow1" style:font-weight-complex="bold"/>
    </style:style>
    <style:style style:name="T12" style:family="text">
      <style:text-properties fo:color="#761e28" style:font-name="Arial Narrow" fo:font-size="13pt" style:font-size-asian="13pt" style:font-name-complex="Arial Narrow1" style:font-size-complex="13pt"/>
    </style:style>
    <style:style style:name="T13" style:family="text">
      <style:text-properties fo:color="#761e28" style:font-name="Arial Narrow" fo:font-size="12pt" style:font-size-asian="12pt" style:font-name-complex="Arial Narrow1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font-name="MV Boli" style:language-asian="fr" style:country-asian="FR" style:font-name-complex="MV Boli1"/>
    </style:style>
    <style:style style:name="T17" style:family="text">
      <style:text-properties style:font-name="MV Boli" style:font-name-complex="MV Boli1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<text:span text:style-name="T1">ATTESTATION SUR L’HONNEUR </text:span></text:p>
      <text:p text:style-name="P4"/>
      <text:list xml:id="list4035616662" text:style-name="WWNum12">
        <text:list-item>
          <text:p text:style-name="P9"><text:span text:style-name="T3">Élève</text:span><text:span text:style-name="T2"> majeur(e)</text:span><text:span text:style-name="T4"> peut justifier seul (e) son absence :</text:span></text:p>
        </text:list-item>
      </text:list>
      <text:p text:style-name="P8"><text:span text:style-name="T4">Nom + prénom ……………………………………. Classe :…………</text:span></text:p>
      <text:p text:style-name="P8"><text:span text:style-name="T2">Tél</text:span><text:span text:style-name="T4"> : …………………………..</text:span></text:p>
      <text:p text:style-name="P5"/>
      <text:list xml:id="list213814231863309" text:continue-numbering="true" text:style-name="WWNum12">
        <text:list-item>
          <text:p text:style-name="P9"><text:span text:style-name="T3">Élève</text:span><text:span text:style-name="T2"> mineur(e),</text:span><text:span text:style-name="T4"> ce sont les responsables qui justifient :</text:span></text:p>
        </text:list-item>
      </text:list>
      <text:p text:style-name="P8"><text:span text:style-name="T4">Je soussigné(e), M. ou Mme : …………………………………………</text:span></text:p>
      <text:p text:style-name="P8"><text:span text:style-name="T4">Je reconnais par la présente attestation que :</text:span></text:p>
      <text:p text:style-name="P8"><text:span text:style-name="T4">Ma fille / mon fils (nom </text:span><text:span text:style-name="T1">et</text:span><text:span text:style-name="T2"> </text:span><text:span text:style-name="T4">prénom) :……………………………….</text:span></text:p>
      <text:p text:style-name="P8"><text:span text:style-name="T2">Classe de </text:span><text:span text:style-name="T4">: ………….</text:span></text:p>
      <text:list xml:id="list213814617745124" text:continue-numbering="true" text:style-name="WWNum12">
        <text:list-item>
          <text:p text:style-name="P9"><text:bookmark text:name="_GoBack"/><text:span text:style-name="T2">Autre lien avec l’élève à préciser</text:span><text:span text:style-name="T4"> : ………………………………..</text:span></text:p>
        </text:list-item>
      </text:list>
      <text:p text:style-name="P8"><text:span text:style-name="T2">Tél du responsable</text:span><text:span text:style-name="T4"> : ……………………….</text:span></text:p>
      <text:p text:style-name="P5"/>
      <text:p text:style-name="P8"><text:span text:style-name="T2">A été absent(e) du lycée </text:span></text:p>
      <text:p text:style-name="P8"><text:span text:style-name="T4">Du …………..…….. Au ……………..</text:span></text:p>
      <text:p text:style-name="P8"><text:span text:style-name="T4">Du ………………… Au ……………..</text:span></text:p>
      <text:p text:style-name="P6"/>
      <text:p text:style-name="P8"><text:span text:style-name="T2">Si vous n’avez aucun document</text:span><text:span text:style-name="T4"> (certificat médical, convocation, etc), </text:span><text:span text:style-name="T2">veuillez renseigner le motif</text:span><text:span text:style-name="T4"> :</text:span></text:p>
      <text:p text:style-name="P8"><text:span text:style-name="T5">□</text:span><text:span text:style-name="T4"> Attente du rendez-vous pour le test covid-19</text:span></text:p>
      <text:p text:style-name="P8"><text:span text:style-name="T5">□</text:span><text:span text:style-name="T4"> Attente des résultats du test covid-19</text:span></text:p>
      <text:p text:style-name="P8"><text:span text:style-name="T5">□ Maladie sans certificat médical</text:span></text:p>
      <text:p text:style-name="P8"><text:span text:style-name="T5">□ </text:span><text:span text:style-name="T6">Autres motifs</text:span></text:p>
      <text:p text:style-name="P8"><text:span text:style-name="T6">Précisions</text:span><text:span text:style-name="T5"> : ………………………………………………………….</text:span></text:p>
      <text:p text:style-name="P8"><text:span text:style-name="T5">……………………………………………………………………….</text:span></text:p>
      <text:p text:style-name="P8"><text:span text:style-name="T5">……………………………………………………………………….</text:span></text:p>
      <text:p text:style-name="P8"><text:span text:style-name="T5">……………………………………………………………………….</text:span></text:p>
      <text:p text:style-name="P5"/>
      <text:p text:style-name="P8"><text:span text:style-name="T2">Retour le</text:span><text:span text:style-name="T4"> : ………………………. </text:span><text:span text:style-name="T2">A (heure)</text:span><text:span text:style-name="T4"> : …………………….</text:span></text:p>
      <text:p text:style-name="P5"/>
      <text:p text:style-name="P8"><text:span text:style-name="T4">Je déclare sur l’honneur l’exactitude des informations données.</text:span></text:p>
      <text:p text:style-name="P5"/>
      <text:p text:style-name="P8"><text:span text:style-name="T4">Arnouville, le …………………</text:span></text:p>
      <text:p text:style-name="P8"><text:span text:style-name="T4">Signature du/de la représentant(e) légal(e):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MV Boli" svg:font-family="'MV Bol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V Boli1" svg:font-family="'MV Boli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529cm" fo:margin-bottom="0.071cm" loext:contextual-spacing="false" fo:text-align="start" style:justify-single-word="false"/>
      <style:text-properties fo:font-variant="small-caps" fo:font-size="16pt" fo:letter-spacing="0.009cm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41cm" loext:contextual-spacing="false" fo:text-align="start" style:justify-single-word="false"/>
      <style:text-properties fo:font-variant="small-caps" fo:font-size="14pt" fo:letter-spacing="0.009cm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cm" fo:margin-bottom="0cm" loext:contextual-spacing="false" fo:text-align="start" style:justify-single-word="false"/>
      <style:text-properties fo:font-variant="small-caps" fo:font-size="12pt" fo:letter-spacing="0.009cm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cm" loext:contextual-spacing="false" fo:text-align="start" style:justify-single-word="false"/>
      <style:text-properties fo:font-variant="small-caps" fo:font-size="11pt" fo:letter-spacing="0.018cm" style:font-size-asian="11pt" style:font-size-complex="11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text-align="start" style:justify-single-word="false"/>
      <style:text-properties fo:font-variant="small-caps" fo:color="#761e28" fo:font-size="11pt" fo:letter-spacing="0.018cm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text-align="start" style:justify-single-word="false"/>
      <style:text-properties fo:font-variant="small-caps" fo:font-size="11pt" fo:letter-spacing="0.009cm" style:font-size-asian="11pt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text-align="start" style:justify-single-word="false"/>
      <style:text-properties fo:font-variant="small-caps" fo:letter-spacing="0.018cm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761e28"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loext:contextual-spacing="false" fo:text-align="start" style:justify-single-word="false"/>
      <style:text-properties fo:font-variant="small-caps" fo:color="#4e141a"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line-height="100%" fo:text-align="end" style:justify-single-word="false" fo:padding-left="0cm" fo:padding-right="0cm" fo:padding-top="0.035cm" fo:padding-bottom="0cm" fo:border-left="none" fo:border-right="none" fo:border-top="1.5pt solid #000000" fo:border-bottom="none"/>
      <style:text-properties fo:font-variant="small-caps" fo:font-size="24pt" style:font-size-asian="24pt" style:font-size-complex="24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caption" style:family="paragraph" style:parent-style-name="Standard" style:next-style-name="Standard" style:default-outline-level="">
      <style:text-properties fo:text-transform="uppercase" fo:font-size="8pt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1.27cm" loext:contextual-spacing="false" fo:line-height="100%" fo:text-align="end" style:justify-single-word="false"/>
      <style:text-properties style:font-name="Cambria" fo:font-family="Cambria" style:font-family-generic="roman" style:font-pitch="variable" style:font-name-complex="Cambria1" style:font-family-complex="Cambria" style:font-family-generic-complex="system" style:font-pitch-complex="variable"/>
    </style:style>
    <style:style style:name="Quote" style:family="paragraph" style:parent-style-name="Standard" style:nex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2.54cm" fo:margin-right="2.54cm" fo:margin-top="0.247cm" fo:margin-bottom="0.247cm" loext:contextual-spacing="false" fo:text-indent="0cm" style:auto-text-indent="false" fo:padding="0.353cm" fo:border="0.99pt solid #761e28"/>
      <style:text-properties fo:color="#ffffff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/>
      <style:text-properties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>
      <style:text-properties fo:font-variant="small-caps" style:font-name="Times New Roman" fo:font-family="'Times New Roman'" style:font-family-generic="roman" style:font-pitch="variable" fo:font-size="16pt" fo:letter-spacing="0.009cm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Titre_20_2_20_Car" style:display-name="Titre 2 Car" style:family="text">
      <style:text-properties fo:font-variant="small-caps" style:font-name="Times New Roman" fo:font-family="'Times New Roman'" style:font-family-generic="roman" style:font-pitch="variable" fo:font-size="14pt" fo:letter-spacing="0.009cm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Titre_20_3_20_Car" style:display-name="Titre 3 Car" style:family="text">
      <style:text-properties fo:font-variant="small-caps" style:font-name="Times New Roman" fo:font-family="'Times New Roman'" style:font-family-generic="roman" style:font-pitch="variable" fo:font-size="12pt" fo:letter-spacing="0.009cm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re_20_4_20_Car" style:display-name="Titre 4 Car" style:family="text">
      <style:text-properties fo:font-variant="small-caps" style:font-name="Times New Roman" fo:font-family="'Times New Roman'" style:font-family-generic="roman" style:font-pitch="variable" fo:font-size="11pt" fo:letter-spacing="0.018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itre_20_5_20_Car" style:display-name="Titre 5 Car" style:family="text">
      <style:text-properties fo:font-variant="small-caps" fo:color="#761e28" style:font-name="Times New Roman" fo:font-family="'Times New Roman'" style:font-family-generic="roman" style:font-pitch="variable" fo:font-size="13pt" fo:letter-spacing="0.018cm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Titre_20_6_20_Car" style:display-name="Titre 6 Car" style:family="text">
      <style:text-properties fo:font-variant="small-caps" style:use-window-font-color="true" style:font-name="Times New Roman" fo:font-family="'Times New Roman'" style:font-family-generic="roman" style:font-pitch="variable" fo:font-size="11pt" fo:letter-spacing="0.009cm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Titre_20_7_20_Car" style:display-name="Titre 7 Car" style:family="text">
      <style:text-properties fo:font-variant="small-caps" style:use-window-font-color="true" style:font-name="Times New Roman" fo:font-family="'Times New Roman'" style:font-family-generic="roman" style:font-pitch="variable" fo:letter-spacing="0.018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8_20_Car" style:display-name="Titre 8 Car" style:family="text">
      <style:text-properties fo:font-variant="small-caps" fo:color="#761e28"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re_20_9_20_Car" style:display-name="Titre 9 Car" style:family="text">
      <style:text-properties fo:font-variant="small-caps" fo:color="#4e141a" style:font-name="Times New Roman" fo:font-family="'Times New Roman'" style:font-family-generic="roman" style:font-pitch="variabl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itre_20_Car" style:display-name="Titre Car" style:family="text">
      <style:text-properties fo:font-variant="small-caps" style:font-name="Times New Roman" fo:font-family="'Times New Roman'" style:font-family-generic="roman" style:font-pitch="variable" fo:font-size="24pt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Intense_20_Reference" style:display-name="Intense Reference" style:family="text">
      <style:text-properties fo:font-variant="small-caps" fo:font-size="11pt" fo:letter-spacing="0.009cm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Sous-titre_20_Car" style:display-name="Sous-titre Car" style:family="text">
      <style:text-properties style:font-name="Cambria" fo:font-family="Cambria" style:font-family-generic="roman" style:font-pitch="variable" fo:font-size="11pt" style:font-size-asian="11pt" style:font-name-complex="Cambria1" style:font-family-complex="Cambria" style:font-family-generic-complex="system" style:font-pitch-complex="variable" style:font-size-complex="11pt"/>
    </style:style>
    <style:style style:name="Strong" style:family="text">
      <style:text-properties style:use-window-font-color="true"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No_20_Spacing_20_Char" style:display-name="No Spacing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itation_20_Car" style:display-name="Citation Car" style:family="tex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tion_20_intense_20_Car" style:display-name="Citation intense Car" style:family="text">
      <style:text-properties fo:color="#ffffff" style:font-name="Times New Roman" fo:font-family="'Times New Roman'" style:font-family-generic="roman" style:font-pitch="variable" fo:font-style="italic" fo:background-color="transparent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style:use-window-font-color="true" fo:letter-spacing="0.018cm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>
      <style:text-properties fo:font-weight="bold" style:font-weight-asian="bold" style:font-weight-complex="bold"/>
    </style:style>
    <style:style style:name="Book_20_Title" style:display-name="Book Title" style:family="text">
      <style:text-properties style:font-name="Cambria" fo:font-family="Cambria" style:font-family-generic="roman" style:font-pitch="variable" fo:font-size="10pt" fo:font-style="italic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ote_20_de_20_bas_20_de_20_page_20_Car" style:display-name="Note de bas de page C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use-window-font-color="true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1" style:display-name="ListLabel 51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2" style:display-name="ListLabel 5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0" style:display-name="ListLabel 6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1" style:display-name="ListLabel 61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8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0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45cm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4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55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8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Heading_20_9">
      <style:paragraph-properties fo:margin-left="1.249cm" fo:margin-right="0cm" fo:text-indent="1.249cm" style:auto-text-indent="false"/>
    </style:style>
    <style:style style:name="MP3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</style:tab-stops>
      </style:paragraph-properties>
    </style:style>
    <style:style style:name="MP4" style:family="paragraph" style:parent-style-name="Header">
      <style:paragraph-properties fo:margin-left="2.501cm" fo:margin-right="0cm" fo:text-indent="0cm" style:auto-text-indent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761e28" style:font-name="Arial Narrow" fo:font-size="12pt" style:font-size-asian="12pt" style:font-name-complex="Arial Narrow1" style:font-size-complex="12pt"/>
    </style:style>
    <style:style style:name="MT2" style:family="text">
      <style:text-properties fo:color="#761e28" style:font-name="Arial Narrow" fo:font-size="13pt" style:font-size-asian="13pt" style:font-name-complex="Arial Narrow1" style:font-size-complex="13pt"/>
    </style:style>
    <style:style style:name="MT3" style:family="text">
      <style:text-properties style:font-name="Arial Narrow" style:font-name-complex="Arial Narrow1"/>
    </style:style>
    <style:style style:name="MT4" style:family="text">
      <style:text-properties style:font-name="Arial Narrow" fo:font-weight="bold" style:font-weight-asian="bold" style:font-name-complex="Arial Narrow1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style:font-name="Times New Roman" style:font-name-complex="Times New Roman1"/>
    </style:style>
    <style:style style:name="MT7" style:family="text">
      <style:text-properties fo:font-style="italic" style:font-style-asian="italic" style:font-style-complex="italic"/>
    </style:style>
    <style:style style:name="MT8" style:family="text">
      <style:text-properties style:font-name="Times New Roman" fo:font-style="italic" style:font-style-asian="italic" style:font-name-complex="Times New Roman1" style:font-style-complex="italic"/>
    </style:style>
    <style:style style:name="MT9" style:family="text">
      <style:text-properties style:font-name="MV Boli" style:language-asian="fr" style:country-asian="FR" style:font-name-complex="MV Boli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.259cm" fo:margin-left="2.499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741cm" fo:margin-left="0cm" fo:margin-right="0cm" fo:margin-top="1.64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9" text:outline-level="9"><draw:frame draw:style-name="Mfr1" text:anchor-type="char" svg:x="-1.679cm" svg:y="-0.064cm" svg:width="4.128cm" svg:height="3.122cm" draw:z-index="0"><draw:text-box><text:p text:style-name="Frame_20_contents"><draw:frame text:anchor-type="as-char" draw:z-index="1" draw:name="Image 1" draw:style-name="Mgr1" draw:text-style-name="MP1" svg:width="3.335cm" svg:height="2.964cm"><draw:image xlink:href="Pictures/10000000000000DD000000E41D1DAA6533A7484D.jpg" xlink:type="simple" xlink:show="embed" xlink:actuate="onLoad" loext:mime-type="image/jpeg"><text:p/></draw:image></draw:frame></text:p></draw:text-box></draw:frame><text:span text:style-name="MT1"><text:tab/><text:tab/></text:span><text:span text:style-name="MT2">LYCEE DES METIERS des Services à la Personne et à l’Entreprise</text:span></text:h>
        <text:h text:style-name="MP2" text:outline-level="9"><text:span text:style-name="MT2">Virginia HENDERSON</text:span></text:h>
        <text:p text:style-name="MP3"><text:span text:style-name="MT3">100, Avenue Charles Vaillant <text:s/>95400 ARNOUVILLE</text:span></text:p>
        <text:p text:style-name="MP3"><text:span text:style-name="MT3">Tél. : 01.39.85.21.78 <text:s text:c="3"/>Fax : 01.34.53.95.12</text:span></text:p>
        <text:p text:style-name="MP3"><text:span text:style-name="MT4"><text:s/></text:span><text:span text:style-name="MT3">E-mail</text:span><text:span text:style-name="MT4"> :</text:span><text:span text:style-name="Internet_20_link"><text:span text:style-name="MT5">ce.</text:span></text:span><text:a xlink:type="simple" xlink:href="mailto:0950709e@ac-versailles.fr" text:style-name="Internet_20_link" text:visited-style-name="Visited_20_Internet_20_Link"><text:span text:style-name="Internet_20_link"><text:span text:style-name="MT4">0950709e@ac-versailles.fr</text:span></text:span></text:a></text:p>
        <text:p text:style-name="MP4"><text:span text:style-name="MT6"><text:s/></text:span><text:a xlink:type="simple" xlink:href="http://www.lyc-henderson-arnouville.ac-versailles.fr" text:style-name="Internet_20_link" text:visited-style-name="Visited_20_Internet_20_Link"><text:span text:style-name="Internet_20_link"><text:span text:style-name="MT7">www.lyc-henderson-arnouville.ac-versailles.fr</text:span></text:span></text:a><text:span text:style-name="MT8"> </text:span></text:p>
      </style:header>
      <style:footer>
        <text:p text:style-name="MP5"><text:span text:style-name="MT9">Lycée des Métiers des Services à la Personne et à l’Entreprise VIRGINIA HENDERSON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roviseur</meta:initial-creator>
    <meta:editing-cycles>53</meta:editing-cycles>
    <meta:print-date>2020-09-21T07:10:00</meta:print-date>
    <meta:creation-date>2014-03-12T08:06:00</meta:creation-date>
    <dc:date>2020-09-26T21:37:33.410000000</dc:date>
    <meta:editing-duration>PT11H33M42S</meta:editing-duration>
    <meta:generator>LibreOffice/6.3.5.2$Windows_X86_64 LibreOffice_project/dd0751754f11728f69b42ee2af66670068624673</meta:generator>
    <meta:document-statistic meta:table-count="0" meta:image-count="0" meta:object-count="0" meta:page-count="1" meta:paragraph-count="35" meta:word-count="195" meta:character-count="1374" meta:non-whitespace-character-count="12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